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@MS Mincho" svg:font-family="@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4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4pt"/>
    </style:style>
    <style:style style:name="P9" style:parent-style-name="Normal" style:family="paragraph">
      <style:paragraph-properties fo:text-align="center"/>
      <style:text-properties style:font-name="Arial" style:font-name-complex="Arial" style:font-weight-complex="bold" fo:font-size="3pt" style:font-size-asian="3pt"/>
    </style:style>
    <style:style style:name="P10" style:parent-style-name="Normal" style:family="paragraph">
      <style:text-properties style:font-name="Arial" style:font-name-complex="Arial" style:font-weight-complex="bold" fo:font-size="1pt" style:font-size-asian="1pt"/>
    </style:style>
    <style:style style:name="P11" style:parent-style-name="Normal" style:family="paragraph">
      <style:paragraph-properties fo:text-align="justify" fo:line-height="150%"/>
    </style:style>
    <style:style style:name="T12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3" style:parent-style-name="Fuentedepárrafopredeter." style:family="text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style:font-weight-complex="bold" fo:font-size="4pt" style:font-size-asian="4pt" style:font-size-complex="12pt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line-height="150%"/>
      <style:text-properties style:font-name="Arial" style:font-name-complex="Arial" style:font-weight-complex="bold" fo:font-size="4pt" style:font-size-asian="4pt" style:font-size-complex="12pt"/>
    </style:style>
    <style:style style:name="P20" style:parent-style-name="Normal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line-height="150%"/>
    </style:style>
    <style:style style:name="T22" style:parent-style-name="Fuentedepárrafopredeter." style:family="text">
      <style:text-properties style:font-name="Arial" style:font-name-complex="Arial" style:font-weight-complex="bold" fo:font-size="12pt" style:font-size-asian="12pt" style:font-size-complex="12pt" style:language-asian="es" style:country-asian="CO"/>
    </style:style>
    <style:style style:name="P23" style:parent-style-name="Normal" style:family="paragraph">
      <style:paragraph-properties fo:text-align="justify" fo:line-height="100%"/>
      <style:text-properties style:font-name="Arial" style:font-name-complex="Arial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line-height="100%"/>
      <style:text-properties style:font-name="Arial" style:font-name-complex="Arial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line-height="150%"/>
    </style:style>
    <style:style style:name="T29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ORMATO ÚNICO DE AUTORIZACIÓN DE DESCUENTO POR APORTES</text:p>
      <text:p text:style-name="P8"/>
      <text:p text:style-name="P9"/>
      <text:p text:style-name="P10"/>
      <text:p text:style-name="P11"><text:span text:style-name="T12">Yo _________</text:span><text:span text:style-name="T13">(nombre del pensionado o beneficiario)____________,</text:span><text:span text:style-name="T14"><text:s/>identificado con la cédula de ciudadanía número<text:s/></text:span><text:span text:style-name="T15">___________________ en mi calidad de asociado de la entidad _____________________________________ con NIT número ____________________, me permito autorizar que de la mesada pensional reconocida mediante resolución número ______________ de fecha ___________</text:span><text:span text:style-name="T16">__________ me sea descontado el _____% o la suma de __________________ de conformidad con lo establecido en los Estatutos de la Compañía y aceptados por mí al momento de la afiliación y/o vinculación.</text:span></text:p>
      <text:p text:style-name="P17"/>
      <text:p text:style-name="P18">Autorizo que dicho porcentaje o suma de dinero se descuente a partir de la nómina del mes de ___________________ del año ____________.</text:p>
      <text:p text:style-name="P19"/>
      <text:p text:style-name="P20">Como constancia y aceptación de lo anterior, suscribo la presente autorización a los ______ días del mes de ______________________ del año ________.</text:p>
      <text:p text:style-name="P21"><text:span text:style-name="T22"><draw:custom-shape svg:x="3.1in" svg:y="0.01181in" svg:width="1.17639in" svg:height="1.48889in" draw:z-index="251659264" draw:id="id0" draw:style-name="a2" draw:name="Rectángulo 4" text:anchor-type="paragraph"><svg:title/><svg:desc/><draw:enhanced-geometry draw:type="non-primitive" svg:viewBox="0 0 21600 21600" draw:enhanced-path="M 0 0 L 21600 0 21600 21600 0 21600 Z N"/></draw:custom-shape></text:span></text:p>
      <text:p text:style-name="P23">__________________________</text:p>
      <text:p text:style-name="P24">Firma y huella dactilar</text:p>
      <text:p text:style-name="P25">Nombre completo:</text:p>
      <text:p text:style-name="P26">Identificación:</text:p>
      <text:p text:style-name="P27">Dirección:<text:s/></text:p>
      <text:p text:style-name="P28"><text:span text:style-name="T29">Teléfon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@MS Mincho" svg:font-family="@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.1388in" fo:line-height="115%"/>
      <style:text-properties style:letter-kerning="true" fo:font-size="11pt" style:font-size-asian="11pt" style:font-size-complex="11pt" style:language-asian="zh" style:country-asian="CN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language-asian="en" style:country-asian="U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style:language-asian="en" style:country-asian="US"/>
    </style:style>
    <style:style style:name="Sinespaciado" style:display-name="Sin espaciado" style:family="paragraph" style:parent-style-name="Normal">
      <style:paragraph-properties fo:text-align="justify" style:vertical-align="auto" fo:margin-bottom="0in" fo:line-height="100%"/>
      <style:text-properties style:font-name="@MS Mincho" style:font-name-asian="@MS Mincho" style:font-name-complex="@MS Mincho" fo:font-size="10pt" style:font-size-asian="10pt" style:font-size-complex="10pt" fo:language="en" fo:country="US" style:language-complex="en" style:country-complex="US" fo:hyphenate="true"/>
    </style:style>
    <style:style style:name="NormalArial" style:display-name="Normal + Arial" style:family="paragraph" style:parent-style-name="Normal">
      <style:paragraph-properties style:vertical-align="auto"/>
      <style:text-properties style:font-name="Arial" style:font-name-asian="Times New Roman" style:font-name-complex="Arial" fo:language="es" fo:country="MX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358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6263in"/>
      </style:footer-style>
    </style:page-layout>
    <style:style style:name="P2" style:parent-style-name="Encabezado" style:family="paragraph">
      <style:paragraph-properties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P3" style:parent-style-name="Encabezado" style:family="paragraph">
      <style:paragraph-properties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P4" style:parent-style-name="Encabezado" style:family="paragraph">
      <style:paragraph-properties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5" style:parent-style-name="Fuentedepárrafopredeter." style:family="text">
      <style:text-properties style:language-asian="es" style:country-asian="CO"/>
    </style:style>
    <style:style style:name="T6" style:parent-style-name="Fuentedepárrafopredeter." style:family="text">
      <style:text-properties style:language-asian="es" style:country-asian="CO"/>
    </style:style>
    <style:style style:name="P7" style:parent-style-name="Normal" style:family="paragraph">
      <style:paragraph-properties style:text-autospace="none" fo:margin-bottom="0in" fo:line-height="0.125in" fo:margin-left="0.4916in" fo:text-indent="-0.49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z-index="251659264" draw:style-name="a0" draw:name="Imagen 17" text:anchor-type="paragraph" svg:x="4.55208in" svg:y="0.01042in" svg:width="1.99583in" svg:height="0.6875in" style:rel-width="scale" style:rel-height="scale"><draw:image xlink:href="media/image1.jpeg" xlink:type="simple" xlink:show="embed" xlink:actuate="onLoad"/><svg:title/><svg:desc/></draw:frame></text:span><text:s text:c="9"/><text:span text:style-name="T6"><draw:frame draw:style-name="a1" draw:name="Imagen 4" text:anchor-type="as-char" svg:x="0in" svg:y="0in" svg:width="1.625in" svg:height="0.8020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aparro Fran Leonardo</meta:initial-creator>
    <dc:creator>Gongora Solano Marcela Paola</dc:creator>
    <meta:creation-date>2019-04-03T19:54:00Z</meta:creation-date>
    <dc:date>2019-10-18T14:46:00Z</dc:date>
    <meta:print-date>2019-10-18T14:42:00Z</meta:print-date>
    <meta:template xlink:href="Normal" xlink:type="simple"/>
    <meta:editing-cycles>4</meta:editing-cycles>
    <meta:editing-duration>PT480S</meta:editing-duration>
    <meta:document-statistic meta:page-count="1" meta:paragraph-count="2" meta:word-count="157" meta:character-count="1019" meta:row-count="7" meta:non-whitespace-character-count="864"/>
  </office:meta>
</office:document-meta>
</file>